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len Dance - Milky Chanc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</text:p>
      <text:p>They've always <text:span text:style-name="Measure_20__23_1_bd_">been</text:span> so <text:span text:style-name="Measure_20__23_2">kind</text:span></text:p>
      <text:p>But now they've brought you a<text:span text:style-name="Measure_20__23_2">way</text:span> from here</text:p>
      <text:p>I hope they <text:span text:style-name="Measure_20__23_1_bd_">did</text:span>n't get your <text:span text:style-name="Measure_20__23_2">mind</text:span></text:p>
      <text:p>Your heart is too stro<text:span text:style-name="Measure_20__23_2">ng a</text:span>nyway</text:p>
      <text:p>We need to <text:span text:style-name="Measure_20__23_1_bd_">fetch</text:span> back the <text:span text:style-name="Measure_20__23_2">time</text:span> <text:s text:c="7"/>[Fill]</text:p>
      <text:p>They have stolen from <text:span text:style-name="Measure_20__23_2">us</text:span> <text:s text:c="12"/>C7 C7</text:p>
      <text:p/>
      <text:p>[Chorus #1] C# G# C7 (Fm-D#)</text:p>
      <text:p>And <text:span text:style-name="Measure_20__23_1">I</text:span> want you, we can <text:span text:style-name="Measure_20__23_2">bring</text:span> it on the floor</text:p>
      <text:p>You've never <text:span text:style-name="Measure_20__23_1">danced</text:span> like this befo<text:span text:style-name="Measure_20__23_2">re</text:span>,</text:p>
      <text:p><text:s text:c="4"/>but we don't <text:span text:style-name="Measure_20__23_1_bd_">talk</text:span> about it</text:p>
      <text:p><text:span text:style-name="Measure_20__23_1">Dan</text:span>cin' on, doin' the <text:span text:style-name="Measure_20__23_2">boo</text:span>gie all night long</text:p>
      <text:p><text:span text:style-name="Measure_20__23_1">Stoned</text:span> in paradi<text:span text:style-name="Measure_20__23_2">se</text:span>,</text:p>
      <text:p><text:s text:c="4"/>(shouldn't <text:span text:style-name="Measure_20__23_1_bd_">talk</text:span> about it x1)</text:p>
      <text:p/>
      <text:p>[Chorus #2] (Fm Fm Fm-D#) (x2) <text:s text:c="3"/>[Intro]</text:p>
      <text:p><text:s text:c="40"/>(x2)</text:p>
      <text:p>Coldest <text:span text:style-name="Measure_20__23_1_bd_">win</text:span>ter for <text:span text:style-name="Measure_20__23_2">me</text:span></text:p>
      <text:p>No sun is shini<text:span text:style-name="Measure_20__23_2">ng a</text:span>nymore <text:s text:c="6"/>[Intro] (x2)</text:p>
      <text:p>The only <text:span text:style-name="Measure_20__23_1_bd_">thing</text:span> I feel is <text:span text:style-name="Measure_20__23_2">pain</text:span> <text:s text:c="4"/>Fm-D# C#</text:p>
      <text:p>Caused by absence of <text:span text:style-name="Measure_20__23_2">you</text:span> <text:s text:c="9"/>G# <text:s text:c="5"/>C7</text:p>
      <text:p>Suspense's con<text:span text:style-name="Measure_20__23_1_bd_">trol</text:span>ling my <text:span text:style-name="Measure_20__23_2">mind</text:span></text:p>
      <text:p>I cannot find the wa<text:span text:style-name="Measure_20__23_2">y o</text:span>ut of her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 <text:s text:c="5"/>[Fill]</text:p>
      <text:p/>
      <text:p>([Chorus #1-2] [Intro] (x2~6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